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fo:orphans="0" fo:widows="0"/>
      <style:text-properties officeooo:paragraph-rsid="00008680"/>
    </style:style>
    <style:style style:name="T1" style:family="text">
      <style:text-properties style:font-name="Times New Roman" fo:font-weight="bold" officeooo:rsid="00084cde" style:font-weight-asian="bold" style:font-weight-complex="bold"/>
    </style:style>
    <style:style style:name="T2" style:family="text">
      <style:text-properties style:font-name="Times New Roman" fo:font-weight="bold" officeooo:rsid="003c8715" style:font-weight-asian="bold" style:font-weight-complex="bold"/>
    </style:style>
    <style:style style:name="T3" style:family="text">
      <style:text-properties style:font-name="Times New Roman" fo:font-weight="bold" officeooo:rsid="00008680" style:font-weight-asian="bold" style:font-weight-complex="bold"/>
    </style:style>
    <style:style style:name="T4" style:family="text">
      <style:text-properties style:font-name="Times New Roman" fo:font-weight="normal" officeooo:rsid="003c8715" style:font-weight-asian="normal" style:font-weight-complex="normal"/>
    </style:style>
    <style:style style:name="T5" style:family="text">
      <style:text-properties style:font-name="Times New Roman" fo:font-weight="normal" officeooo:rsid="0009c4ec" style:font-weight-asian="normal" style:font-weight-complex="normal"/>
    </style:style>
    <style:style style:name="T6" style:family="text">
      <style:text-properties style:font-name="Times New Roman" fo:font-weight="normal" officeooo:rsid="00008680" style:font-weight-asian="normal" style:font-weight-complex="normal"/>
    </style:style>
    <style:style style:name="T7" style:family="text">
      <style:text-properties style:font-name="Times New Roman" officeooo:rsid="00084cde"/>
    </style:style>
    <style:style style:name="T8" style:family="text">
      <style:text-properties style:font-name="Times New Roman" officeooo:rsid="003c8715"/>
    </style:style>
    <style:style style:name="T9" style:family="text">
      <style:text-properties style:font-name="Times New Roman" officeooo:rsid="001f9f6d"/>
    </style:style>
    <style:style style:name="T10" style:family="text">
      <style:text-properties style:font-name="Times New Roman" officeooo:rsid="003970cb"/>
    </style:style>
    <style:style style:name="T11" style:family="text">
      <style:text-properties style:font-name="Times New Roman" officeooo:rsid="0020e378"/>
    </style:style>
    <style:style style:name="T12" style:family="text">
      <style:text-properties style:font-name="Times New Roman" officeooo:rsid="0052bc74"/>
    </style:style>
    <style:style style:name="T13" style:family="text">
      <style:text-properties style:font-name="Times New Roman" officeooo:rsid="0053f4da"/>
    </style:style>
    <style:style style:name="T14" style:family="text">
      <style:text-properties style:font-name="Times New Roman" officeooo:rsid="0007ef6d"/>
    </style:style>
    <style:style style:name="T15" style:family="text">
      <style:text-properties style:font-name="Times New Roman" officeooo:rsid="00008680"/>
    </style:style>
    <style:style style:name="T16" style:family="text">
      <style:text-properties fo:font-variant="normal" fo:text-transform="none" style:font-name="Times New Roman" fo:letter-spacing="normal" fo:font-style="normal" fo:font-weight="normal" officeooo:rsid="003970cb" loext:padding="0cm" loext:border="none"/>
    </style:style>
    <style:style style:name="T17" style:family="text">
      <style:text-properties fo:font-variant="normal" fo:text-transform="none" style:font-name="Times New Roman" fo:letter-spacing="normal" fo:font-style="normal" fo:font-weight="normal" officeooo:rsid="003c8715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MATOZINHO</text:span><text:span text:style-name="T2">S </text:span><text:span text:style-name="T6">Quarto</text:span><text:span text:style-name="T4"> Termo Aditivo ao Contrato 9912456927 </text:span><text:span text:style-name="T5">Processo</text:span><text:span text:style-name="T7"> </text:span><text:span text:style-name="T15">35</text:span><text:span text:style-name="T7">/202</text:span><text:span text:style-name="T15">1</text:span><text:span text:style-name="T7">. </text:span><text:span text:style-name="T8">Fundamento legal </text:span><text:span text:style-name="T15">8.666</text:span><text:span text:style-name="T8">/</text:span><text:span text:style-name="T15">93</text:span><text:span text:style-name="T7">. Contratante </text:span><text:span text:style-name="T9">CÂMARA MUNICIPAL DE MATOZINHOS</text:span><text:span text:style-name="T7">-CNPJ20.229.423/0001-95-Contratado: EMPRESA BRASILEIRA DE CORREIOS E TELÉGRAFOS, inscrito no CNPJ</text:span><text:span text:style-name="T17">34.028.316/0015-09 </text:span><text:span text:style-name="T16">-</text:span><text:span text:style-name="T7">Objeto:</text:span><text:span text:style-name="T8">Prorrogação da vigência do contrato por </text:span><text:span text:style-name="T15">12</text:span><text:span text:style-name="T8">(</text:span><text:span text:style-name="T15">doze</text:span><text:span text:style-name="T8">) meses</text:span><text:span text:style-name="T10">. </text:span><text:span text:style-name="T11">Vigência:</text:span><text:span text:style-name="T15">10</text:span><text:span text:style-name="T8">/</text:span><text:span text:style-name="T15">03</text:span><text:span text:style-name="T8">/2025</text:span><text:span text:style-name="T9"> a </text:span><text:span text:style-name="T15">10</text:span><text:span text:style-name="T9">/</text:span><text:span text:style-name="T8">03</text:span><text:span text:style-name="T9">/202</text:span><text:span text:style-name="T15">6</text:span><text:span text:style-name="T9">. Valor</text:span><text:span text:style-name="T7"> </text:span><text:span text:style-name="T8">do </text:span><text:span text:style-name="T15">termo aditivo</text:span><text:span text:style-name="T8">: </text:span><text:span text:style-name="T13">R$ </text:span><text:span text:style-name="T15">13.000,00</text:span><text:span text:style-name="T7"> Dotação orçamentária: 3.3.90.3</text:span><text:span text:style-name="T15">9</text:span><text:span text:style-name="T7">.0</text:span><text:span text:style-name="T11">0</text:span><text:span text:style-name="T7"> – </text:span><text:span text:style-name="T15">Serviços de comunicação em geral</text:span><text:span text:style-name="T7"> Ficha 1</text:span><text:span text:style-name="T15">7</text:span><text:span text:style-name="T7"> Fonte 1.</text:span><text:span text:style-name="T9">500.0</text:span><text:span text:style-name="T7">00.</text:span><text:span text:style-name="T9">0000 </text:span><text:span text:style-name="T15">Gercy Gonçalves do Carmo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1:01:19.646000000</meta:creation-date>
    <dc:date>2025-03-11T11:34:54.353000000</dc:date>
    <meta:editing-duration>PT33M34S</meta:editing-duration>
    <meta:editing-cycles>1</meta:editing-cycles>
    <meta:document-statistic meta:table-count="0" meta:image-count="0" meta:object-count="0" meta:page-count="1" meta:paragraph-count="1" meta:word-count="62" meta:character-count="538" meta:non-whitespace-character-count="475"/>
    <meta:generator>LibreOffice/7.4.3.2$Windows_X86_64 LibreOffice_project/1048a8393ae2eeec98dff31b5c133c5f1d08b890</meta:generator>
  </office:meta>
</office:document-meta>
</file>